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ab5e8" officeooo:paragraph-rsid="000ab5e8"/>
    </style:style>
    <style:style style:name="P6" style:family="paragraph" style:parent-style-name="Standard">
      <style:text-properties officeooo:rsid="000f0cec" officeooo:paragraph-rsid="000f0cec"/>
    </style:style>
    <style:style style:name="P7" style:family="paragraph" style:parent-style-name="Standard">
      <style:text-properties officeooo:paragraph-rsid="000f0cec"/>
    </style:style>
    <style:style style:name="P8" style:family="paragraph" style:parent-style-name="Standard">
      <style:paragraph-properties fo:margin-left="1.27cm" fo:margin-right="0cm" fo:text-indent="-0.079cm" style:auto-text-indent="false">
        <style:tab-stops/>
      </style:paragraph-properties>
    </style:style>
    <style:style style:name="P9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left="1.376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top="0.423cm" fo:margin-bottom="0cm" style:contextual-spacing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/>
      <style:text-properties style:text-underline-style="none" style:text-underline-mode="continuous" style:text-overline-mode="continuous" style:text-line-through-mode="continuous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style:text-underline-style="none" style:text-underline-mode="continuous" style:text-overline-mode="continuous" style:text-line-through-mode="continuous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2">
      <style:paragraph-properties fo:text-align="start" style:justify-single-word="false"/>
      <style:text-properties officeooo:rsid="000f0cec" officeooo:paragraph-rsid="000f0cec"/>
    </style:style>
    <style:style style:name="P19" style:family="paragraph" style:parent-style-name="Standard">
      <style:text-properties officeooo:rsid="000f0cec" officeooo:paragraph-rsid="000f0cec"/>
    </style:style>
    <style:style style:name="P20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L1">
      <style:paragraph-properties fo:margin-left="1.27cm" fo:margin-right="0cm" fo:text-indent="0cm" style:auto-text-indent="false">
        <style:tab-stops>
          <style:tab-stop style:position="0.767cm"/>
        </style:tab-stops>
      </style:paragraph-properties>
      <style:text-properties officeooo:paragraph-rsid="0012c218"/>
    </style:style>
    <style:style style:name="P23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b5e8" style:font-weight-asian="normal" style:font-weight-complex="normal"/>
    </style:style>
    <style:style style:name="T4" style:family="text">
      <style:text-properties officeooo:rsid="0009a18b"/>
    </style:style>
    <style:style style:name="T5" style:family="text">
      <style:text-properties officeooo:rsid="000ab5e8"/>
    </style:style>
    <style:style style:name="T6" style:family="text">
      <style:text-properties officeooo:rsid="000c33f3"/>
    </style:style>
    <style:style style:name="T7" style:family="text">
      <style:text-properties officeooo:rsid="000d3e9c"/>
    </style:style>
    <style:style style:name="T8" style:family="text">
      <style:text-properties officeooo:rsid="000f0cec"/>
    </style:style>
    <style:style style:name="T9" style:family="text">
      <style:text-properties officeooo:rsid="0013a948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</text:p>
      <text:p text:style-name="Standard"/>
      <text:p text:style-name="P3">z wykonania budżetu za okres od 01.01.2013 do 3<text:span text:style-name="T4">1</text:span>.<text:span text:style-name="T4">12</text:span>.2013r. z Funduszu Przeciwdziałania Alkoholizmowi i Funduszu Zapobiegania Narkomanii.</text:p>
      <text:p text:style-name="P3"/>
      <text:p text:style-name="P4"><text:s text:c="15"/></text:p>
      <text:p text:style-name="P4"/>
      <text:p text:style-name="P2"><text:span text:style-name="T2"><text:tab/></text:span><text:span text:style-name="T3">Plan wydatków Gminnego Programu Profilaktyki i Rozwiązywania Problemów Alkoholowych (R.85154) oraz Gminnego Programu Przeciwdziałania Narkomani (R.85153) wyniósł po zmianach 605.000 (tj. 555.000 GPPiRPA +50.000 GPPN). </text:span></text:p>
      <text:p text:style-name="P5"><text:span text:style-name="T3">R</text:span><text:span text:style-name="T2">ealizacja wydatków wyniosła 468.591,98 zł, co stanowi 77,5%.</text:span></text:p>
      <text:p text:style-name="Standard">Gminny Program Profilaktyki i Rozwiązywania Problemów Alkoholowych (GPPiRPA)oraz Gminny Program Przeciwdziałania Narkomanii (GPPN) wyznaczają zakres działań dotyczących realizacji zadań własnych gminy w zakresie profilaktyki, terapii i pomocy osobom uzależnionym oraz członkom ich rodzin.</text:p>
      <text:p text:style-name="Standard">W okresie od 01.01.2013r. do 3<text:span text:style-name="T7">1</text:span>.<text:span text:style-name="T7">12</text:span>.2013r. realizowano zadania wynikające z programów</text:p>
      <text:p text:style-name="Standard">w zakresie:</text:p>
      <text:p text:style-name="Standard"/>
      <text:p text:style-name="P8">I. <text:span text:style-name="Domyślna_20_czcionka_20_akapitu"><text:span text:style-name="T1">Zwiększenie dostępności pomocy terapeutycznej i rehabilitacyjnej dla osób uzależnionych od alkoholu, zagrożonych uzależnieniem, współuzależnionych oraz dotkniętych przemocą w rodzinie;</text:span></text:span></text:p>
      <text:p text:style-name="Standard"><text:tab/></text:p>
      <text:p text:style-name="Standard"><text:tab/>Łącznie do Gminnej Komisji Rozwiązywania Problemów Alkoholowych wpłynęło <text:span text:style-name="T6">126</text:span> <text:s text:c="5"/>wniosków dotyczących zgłoszenia osób nadużywających alkoholu, wobec których należało podjąć stosowne działania, wynikające z ustawy z dnia 26 października 1982r. o wychowaniu w trzeźwości</text:p>
      <text:p text:style-name="Standard">i przeciwdziałaniu alkoholizmowi (Dz.U. z 2012r. Poz.1356) <text:span text:style-name="T8">z późn. zm. )</text:span></text:p>
      <text:p text:style-name="Standard">Z <text:span text:style-name="T6">119</text:span> osobami, które zgłosiły się na wezwania, Komisja przeprowadziła rozmowy motywujące do podjęcia leczenia. Jednocześnie osoby te zostały skierowane do miejscowych poradni uzależnień, celem przeprowadzenia diagnozy i podjęcia psychoterapii, będącej podstawową metodą leczenia uzależnień. W dalszej kolejności udział tych osób w terapii uzależnień jest monitorowany przez Gminną Komisję Rozwiązywania Problemów Alkoholowych w Pułtusku. Wobec 3<text:span text:style-name="T6">1</text:span> osób, które nie zgłosiły się na dwukrotne wezwanie bądź nie podjęły psychoterapii, skierowano wnioski do sądu o zobowiązanie do leczenia odwykowego.</text:p>
      <text:p text:style-name="Standard">Opłaty sądowe, w tym za opinie biegłych i dojazd wyniosły – <text:span text:style-name="T6">11.882,60</text:span>zł.</text:p>
      <text:p text:style-name="Standard"><text:span text:style-name="T6">Sześciu </text:span>osob<text:span text:style-name="T6">om</text:span> udzielono zasiłku celowego na dojazdy na leczenie w Zakładzie Lecznictwa Odwykowego w kwocie – <text:span text:style-name="T7">1065,60</text:span> zł.</text:p>
      <text:p text:style-name="P6">Dofinansowan<text:span text:style-name="T9">o</text:span> w części realizacj<text:span text:style-name="T9">ę</text:span> superwizji w Poradni Uzależnień w kwocie 692 zł.</text:p>
      <text:p text:style-name="P6"/>
      <text:p text:style-name="P6"/>
      <text:p text:style-name="Standard"/>
      <text:p text:style-name="Standard">II. <text:span text:style-name="Domyślna_20_czcionka_20_akapitu"><text:span text:style-name="T1">Udzielanie rodzinom, w których występują problemy alkoholowe pomocy psychospołecznej i prawnej, a w szczególności ochrony przed przemocą w rodzinie;</text:span></text:span></text:p>
      <text:p text:style-name="P1"/>
      <text:p text:style-name="P1"/>
      <text:p text:style-name="Standard">Dla potrzeb rodzin z problemem alkoholowym funkcjonuje Interdyscyplinarny Punkt Konsultacyjno-Informacyjny dla Ofiar Przemocy w Rodzinie. Punkt mieści się w siedzibie GKRPA w Pułtusku przy ul. Marii Konopnickiej 7 (tel. 23/692 04 04).</text:p>
      <text:p text:style-name="Standard">Zgodnie z ogłoszonym harmonogramem pełnienia dyżurów psychologa i prawnika osoby zainteresowane otrzymują w punkcie tym, stosowną pomoc.</text:p>
      <text:p text:style-name="Standard">Działania na rzecz przeciwdziałania przemocy w rodzinie gmina podejmuje w szczególności</text:p>
      <text:p text:style-name="Standard">w ramach pracy powołanego Zespołu Interdyscyplinarnego. W przedmiotowym okresie Zespół podejmował interwencje i powoływał grupy robocze do zdiagnozowania zjawiska przemocy</text:p>
      <text:p text:style-name="Standard">w oparciu o procedurę „Niebieskie Karty” w <text:span text:style-name="T6">63</text:span> przypadkach.</text:p>
      <text:p text:style-name="Standard">Koszt funkcjonowania Interdyscyplinarnego Punktu Konsultacyjno-Informacyjnego dla ofiar</text:p>
      <text:p text:style-name="Standard">przemocy wyniósł – <text:span text:style-name="T6">17.967,78</text:span>zł.</text:p>
      <text:p text:style-name="Standard"/>
      <text:p text:style-name="Standard"><text:soft-page-break/></text:p>
      <text:list xml:id="list3390032239786660253" text:style-name="L1">
        <text:list-item>
          <text:list>
            <text:list-item>
              <text:list>
                <text:list-item>
                  <text:p text:style-name="P22"><text:s text:c="2"/><text:span text:style-name="Domyślna_20_czcionka_20_akapitu"><text:span text:style-name="T1"><text:s/>Prowadzenie profilaktycznej działalności informacyjnej i edukacyjnej w zakresie przeciwdziałania narkomanii i rozwiązywania problemów alkoholowych, w szczególności dla dzieci i młodzieży – w tym prowadzenie zajęć sportowych, a także działań na rzecz dożywiania dzieci uczestniczących w pozalekcyjnych programach opiekuńczych, wychowawczych i socjoterapeutycznych;</text:span>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Standard">Gmina bierze udział w ogólnopolskich kampaniach informacyjno-edukacyjnych, w ramach których zakupione materiały (broszury, ulotki, informatory i konspekty) przekazywane są do placówek oświatowych dla dzieci i młodzieży, a także dla potrzeb nauczycieli i wychowawców oraz rodziców.</text:p>
      <text:p text:style-name="Standard">Jest to szeroka edukacja publiczna nt. szkód wynikających z różnych wzorów spożywania alkoholu przez dzieci i młodzież, zwiększania umiejętności wychowawczych rodziców oraz promowania zdrowego stylu życia. W okresie od 1.01.2013r. do 3<text:span text:style-name="T7">1</text:span>.<text:span text:style-name="T7">12</text:span>.2013r. Gmina Pułtusk przystąpiła do <text:s/>udziału w niżej wymienionych kampaniach, których koszt stanowił:</text:p>
      <text:p text:style-name="Standard">- kampania „Odpowiedzialny kierowca”- 1.230,00zł,</text:p>
      <text:p text:style-name="Standard">- kampania „Zachowaj trzeźwy umysł”- 2.460,00zł,</text:p>
      <text:p text:style-name="Standard">- kampania „Postaw na rodzinę”- 2.460,00zł.</text:p>
      <text:p text:style-name="Standard">Informacje dla osób z problemem alkoholowym bądź związane z przemocą w rodzinie, a także istotne działania podejmowane w naszej gminie w zakresie rozwiązywania problemów alkoholowych są umieszczane na stronie internetowej GKRPA.</text:p>
      <text:p text:style-name="Standard">W gminie funkcjonują świetlice środowiskowe MOPS, które stanowią środowisko terapeutyczne dla dzieci z rodzin dysfunkcyjnych. Dofinansowanie dzieci z rodzin dysfunkcyjnych, uczestniczących w programach opiekuńczo-wychowawczych, a także wypoczynku letniego (półkolonii), dnia dziecka, <text:span text:style-name="T8">zakończenie lata, paczek świątecznych wyniosło– 21.915,00 zł.</text:span></text:p>
      <text:p text:style-name="P12">W ramach przeciwdziałania narkomanii zrealizowano dla uczniów gimnazjów program-widowisko z elementami profilaktyki antynarkotykowej za kwotę – 1.620,00 zł, a także program profilaktyczny w zakresie przeciwdziałania uzależnieniom wśród młodzieży - „Dekalog <text:s/>jest dobry”, którego koszt</text:p>
      <text:p text:style-name="Standard">stanowił – 5.489,98 zł. <text:span text:style-name="T9">Zrealizowano profilaktyczną inicjatywę lokalną – 4.982,13zł. </text:span></text:p>
      <text:p text:style-name="Standard">Zadanie ustawowe w zakresie dożywiania sfinansowano w wysokości – <text:span text:style-name="T8">91.001,40</text:span>zł, <text:span text:style-name="T8">dowóz posiłków – 9.168,46zł.</text:span></text:p>
      <text:p text:style-name="Standard"/>
      <text:p text:style-name="Standard"/>
      <text:p text:style-name="Standard"/>
      <text:p text:style-name="Standard">IV. <text:span text:style-name="Domyślna_20_czcionka_20_akapitu"><text:span text:style-name="T1">Wspomaganie działalności instytucji, stowarzyszeń i osób fizycznych, służącej rozwiązywaniu problemów alkoholowych;</text:span></text:span></text:p>
      <text:p text:style-name="Standard"/>
      <text:p text:style-name="Standard">Zgodnie z ustawą z dn. 24 kwietnia 2003r. o działalności pożytku publicznego i o wolontariacie (Dz. U. z 2010r. Nr. 234, poz. 1536, z późn. zm.) gmina powierza część zadań publicznych do realizacji przez organizacje pozarządowe, udzielając jednocześnie na ten cel dotacji.</text:p>
      <text:p text:style-name="Standard">W dniu 8 kwietnia 2013r. został ogłoszony Otwarty Konkurs Ofert (OKO) oraz Otwarty Konkurs Wniosków (OKW) na realizację zadań publicznych w 2013r. w zakresie ochrony i promocji zdrowia mieszańców Gm. Pułtusk.</text:p>
      <text:p text:style-name="Standard">W OKO udział wzięło 9 podmiotów, <text:span text:style-name="T4">jednakże dotacji udzielono 4 podmiotom na realizacje 5 programów profilaktycznych:</text:span> </text:p>
      <text:p text:style-name="Standard"><text:span text:style-name="T5">1</text:span>.Stowarzyszenie „Razem dla Jedynki” w Pułtusku, ul. Marii Konopnickiej 5-10.000,00zł,</text:p>
      <text:p text:style-name="Standard"><text:span text:style-name="T5">2</text:span>.Rzymskokatolicka Parafia Św. Józefa w Pułtusku, ul. Stare Miasto 2 -18.000,00zł,</text:p>
      <text:p text:style-name="Standard"><text:span text:style-name="T5">3</text:span>.Pułtuskie Stowarzyszenie Trzeźwości Świt w Pułtusku, ul. Stare Miasto 28 – 17.000,00zł,</text:p>
      <text:p text:style-name="Standard"><text:span text:style-name="T5">4</text:span>.Stowarzyszenie „Razem dla Jedynki” w Pułtusku, ul. Marii Konopnickiej 5 – 15.750,00zł.</text:p>
      <text:p text:style-name="Standard"><text:span text:style-name="T5">5</text:span>.Stowarzyszenie „Z Serca” przy ZS Nr.4 w Pułtusku, ul. New Britain 1 – 15.400,00 zł.</text:p>
      <text:p text:style-name="Standard"/>
      <text:p text:style-name="Standard"/>
      <text:p text:style-name="Standard"/>
      <text:p text:style-name="Standard"/>
      <text:p text:style-name="Standard"><text:soft-page-break/>W OKW na realizację programów profilaktycznych ubiegały się jednostki organizacyjne Gminy Pułtusk, którym ze środków przewidzianych w GPPiRPA oraz GPPN zwiększono plany finansowe o kwoty:</text:p>
      <text:p text:style-name="Standard">1.Publiczna Szkoła Podstawowa Nr. 3 w Pułtusku – 15.3<text:span text:style-name="T5">19</text:span>,<text:span text:style-name="T5">88</text:span>zł,</text:p>
      <text:p text:style-name="Standard">2.Publiczna Szkoła Podstawowa w Bobach – 1.193,50zł,</text:p>
      <text:p text:style-name="Standard">3.Zespół Szkół Nr. 2 <text:s/>w Pułtusku – 7.<text:span text:style-name="T5">347</text:span>,<text:span text:style-name="T5">64</text:span>zł,</text:p>
      <text:p text:style-name="Standard">4.Publiczne Gimnazjum Nr. 1 w Pułtusku – 7.7<text:span text:style-name="T5">29</text:span>,<text:span text:style-name="T5">14</text:span>zł,</text:p>
      <text:p text:style-name="Standard">5.Miejski Ośrodek Sportu i Rekreacji w Pułtusku – 4<text:span text:style-name="T5">4</text:span>.<text:span text:style-name="T5">8</text:span>0<text:span text:style-name="T5">0</text:span>,<text:span text:style-name="T5">98</text:span>zł,</text:p>
      <text:p text:style-name="Standard">6.Zespół Szkół w Pułtusku – 9.600,00 zł.</text:p>
      <text:p text:style-name="P7">Łącznie w ramach OKW jednostki organizacyjne Gminy Pułtusk podjęły się <text:span text:style-name="T8">z realizacji</text:span> 14 programów profilaktycznych.</text:p>
      <text:p text:style-name="Standard">Ze środków GPPN zakupiono 15 narkotestów za kwotę – 589,53 zł, <text:span text:style-name="T8">dofinansowano organizację dnia bez środków odurzających w kwocie – 5.199,60zł, a także szkolenia w zakresie psychoterapii uzależnienia – 1050,00zł.</text:span></text:p>
      <text:p text:style-name="Standard"/>
      <text:p text:style-name="P2"><text:s/><text:span text:style-name="T1">V. Ograniczenie dostępu do alkoholu i zmiana struktury spożycia;</text:span></text:p>
      <text:p text:style-name="P10"/>
      <text:p text:style-name="P11">Ograniczaniu dostępności napojów alkoholowych służą, oprócz ustalanej przez rady gmin maksymalnej liczby punktów ich sprzedaży oraz zasad ich usytuowania, także szkolenia sprzedawców napojów alkoholowych. Koszt szkolenia w zakresie wydawania zezwoleń na sprzedaż napojów alkoholowych wyniósł – 308,50 zł. </text:p>
      <text:p text:style-name="Standard">Prowadzone jest monitorowanie efektów szkoleń dla sprzedawców alkoholu i udziału uczniów</text:p>
      <text:p text:style-name="Standard">z placówek oświatowych w kampaniach lokalnych i ogólnopolskich. <text:span text:style-name="T4">W roku 2013 skontrolowano łącznie 40 punktów sprzedaży napojów alkoholowych. W ramach przeprowadzonych kontroli wystawiono przedsiębiorcom 2 mandaty za brak informacjo o szkodliwości alkoholu oraz udzielono 9 pouczeń.</text:span></text:p>
      <text:p text:style-name="P2">Gminna Komisja Rozwiązywania Problemów Alkoholowych w Pułtusku w omawianym okresie rozpatrzyła i zaopiniowała <text:span text:style-name="T4">46</text:span> wniosków przedsiębiorców o wydanie zezwoleń na sprzedaż napojów </text:p>
      <text:p text:style-name="P2">alkoholowych, przeznaczonych do spożycia w miejscu sprzedaży oraz poza miejscem sprzedaży.</text:p>
      <text:p text:style-name="P21"><text:span text:style-name="T1"/></text:p>
      <text:p text:style-name="P21"><text:span text:style-name="T1">Inne wydatki związane z realizacją GPPiRPA oraz GPPN poniesione w okresie sprawozdawczym:</text:span></text:p>
      <text:list xml:id="list8383983031011300662" text:style-name="L2">
        <text:list-header>
          <text:p text:style-name="P14"/>
        </text:list-header>
        <text:list-item>
          <text:p text:style-name="P14">Opłaty za telefon stacjonarny GKRPA – <text:span text:style-name="T8">844,62zł.</text:span></text:p>
        </text:list-item>
        <text:list-item>
          <text:p text:style-name="P14">Opłaty za telefon komórkowy GKRPA – <text:span text:style-name="T8">989,91</text:span>zł.</text:p>
        </text:list-item>
        <text:list-item>
          <text:p text:style-name="P14">artykuły na Wigilię Rynek – <text:span text:style-name="T8">3.039,31</text:span>zł.</text:p>
        </text:list-item>
        <text:list-item>
          <text:p text:style-name="P15">Wynagrodzenia GKRPA – <text:span text:style-name="T8">43.292,00</text:span>zł.</text:p>
        </text:list-item>
        <text:list-item>
          <text:p text:style-name="P15">Korespondencja <text:s/>– <text:span text:style-name="T8">328,80z</text:span>ł.</text:p>
        </text:list-item>
        <text:list-item>
          <text:p text:style-name="P15">Opłaty i prowizje bankowe – <text:span text:style-name="T8">854,19</text:span>zł.</text:p>
        </text:list-item>
        <text:list-item>
          <text:p text:style-name="P15">Materiały biurowe, kalendarze, toner, <text:span text:style-name="T8">środki czystości - 1541,51</text:span>zł.</text:p>
        </text:list-item>
        <text:list-item>
          <text:p text:style-name="P17">Czynsz, woda, ścieki, ogrzewanie – <text:span text:style-name="T8">2083,00</text:span>zł.</text:p>
        </text:list-item>
        <text:list-item>
          <text:p text:style-name="P17">Internet – <text:span text:style-name="T8">428,04</text:span> zł.</text:p>
        </text:list-item>
        <text:list-item>
          <text:p text:style-name="P17">Obsługa administracyjno-księgowa <text:span text:style-name="T8">(umowy zlecenia) – 21.099,39zł.</text:span></text:p>
        </text:list-item>
        <text:list-item>
          <text:p text:style-name="P18">Pozostałe wydatki – <text:span text:style-name="T9">433,46</text:span>zł.</text:p>
        </text:list-item>
        <text:list-item>
          <text:p text:style-name="P18">Dofinansowanie noclegu dzieci na koloniach – 3000 zł.</text:p>
        </text:list-item>
        <text:list-item>
          <text:p text:style-name="P18">Delegacje – 68,50zł.</text:p>
        </text:list-item>
        <text:list-item>
          <text:p text:style-name="P18">Szkolenia – 575,00zł.</text:p>
        </text:list-item>
        <text:list-item>
          <text:p text:style-name="P18">Prenumerata : ,,Remedium”, ,,Głos Pedagogiczny” i,,Vademecum” - 700,51zł.</text:p>
        </text:list-item>
        <text:list-item>
          <text:p text:style-name="P18">Materiały i druki dla GKRPA – 534,07zł.</text:p>
        </text:list-item>
        <text:list-item>
          <text:p text:style-name="P18">Ubezpieczenie lokalu i sprzętu GKRPA – 450,00zł.</text:p>
        </text:list-item>
        <text:list-item>
          <text:p text:style-name="P18">Szyld GKRPA z montażem – 98,40zł.</text:p>
        </text:list-item>
        <text:list-item>
          <text:p text:style-name="P18">Energia – 556,71zł.</text:p>
        </text:list-item>
        <text:list-item>
          <text:p text:style-name="P18">Zagospodarowanie terenu Skarpa – 31.450,84zł.</text:p>
        </text:list-item>
        <text:list-item>
          <text:p text:style-name="P18">Doposażenie placów zabaw :Przedszkole Nr 4 – 8.000zł.</text:p>
          <text:p text:style-name="P18"><text:s text:c="47"/>Przedszkole Nr 5 – 7.000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596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Jarekkk</meta:initial-creator>
    <meta:creation-date>2013-03-25T00:02:00Z</meta:creation-date>
    <dc:date>2014-03-27T10:42:06.366000000</dc:date>
    <meta:print-date>2014-03-27T10:41:44.321000000</meta:print-date>
    <meta:editing-cycles>15</meta:editing-cycles>
    <meta:editing-duration>PT13H10M31S</meta:editing-duration>
    <meta:document-statistic meta:table-count="0" meta:image-count="0" meta:object-count="0" meta:page-count="3" meta:paragraph-count="83" meta:word-count="1188" meta:character-count="9380" meta:non-whitespace-character-count="8171"/>
    <meta:template xlink:type="simple" xlink:actuate="onRequest" xlink:title="" xlink:href="../informacja%20za%20rok%202012.odt/Normal"/>
  </office:meta>
</office:document-meta>
</file>