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fo:font-size="13pt" officeooo:rsid="000d5564" officeooo:paragraph-rsid="000d5564" style:font-size-asian="13pt" style:font-size-complex="13pt"/>
    </style:style>
    <style:style style:name="P2" style:family="paragraph" style:parent-style-name="Standard">
      <style:paragraph-properties fo:line-height="100%" fo:text-align="start" style:justify-single-word="false"/>
      <style:text-properties fo:font-size="13pt" officeooo:rsid="000d5564" officeooo:paragraph-rsid="000d5564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style:text-position="super 58%" fo:font-size="13pt" officeooo:rsid="000d5564" officeooo:paragraph-rsid="000d5564" style:font-size-asian="13pt" style:font-size-complex="13pt"/>
    </style:style>
    <style:style style:name="P4" style:family="paragraph" style:parent-style-name="Standard">
      <style:text-properties fo:font-size="15pt" officeooo:rsid="000d5564" officeooo:paragraph-rsid="000d5564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rsid="000d5564" officeooo:paragraph-rsid="000d5564" style:font-size-asian="15pt" style:font-weight-asian="bold" style:font-size-complex="15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text-position="0% 100%" fo:font-size="13pt" officeooo:rsid="000d5564" officeooo:paragraph-rsid="000d5564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style:text-position="0% 100%" fo:font-size="13pt" officeooo:rsid="000d5564" officeooo:paragraph-rsid="000d5564" style:font-size-asian="13pt" style:font-size-complex="13pt"/>
    </style:style>
    <style:style style:name="P8" style:family="paragraph" style:parent-style-name="Standard">
      <style:paragraph-properties fo:line-height="100%" fo:text-align="start" style:justify-single-word="false"/>
      <style:text-properties style:text-position="0% 100%" fo:font-size="10pt" officeooo:rsid="000d5564" officeooo:paragraph-rsid="000d5564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8pt" style:font-size-asian="18pt" style:font-size-complex="18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0pt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goda na przetwarzanie danych osobowych w zakresie szerszym niż określony w przepisach prawa udostępnionych w procesie rekrutacji<text:span text:style-name="T2">*</text:span><text:span text:style-name="T8"> </text:span></text:p>
      <text:p text:style-name="P4"/>
      <text:p text:style-name="P4"/>
      <text:p text:style-name="P1">Świadomie i dobrowolnie wyrażam zgodę na przetwarzanie moich danych osobowych <text:s text:c="18"/>w zakresie szerszym niż określony w art. 22<text:span text:style-name="T1">1 </text:span><text:span text:style-name="T3">ustawy dnia 26 czerwca 1974r. Kodeks pracy <text:s text:c="14"/>i ustawie z dnia 21 listopada 2008r. o pracownikach samorządowych, zawartych <text:s text:c="28"/>w złożonych przeze mnie dokumentach aplikacyjnych w związku z udziałem w procesie rekrutacji na wolne stanowisko pracy w Miejskim Ośrodku Pomocy Społecznej w Pułtusku.</text:span></text:p>
      <text:p text:style-name="P6"/>
      <text:p text:style-name="P6"/>
      <text:p text:style-name="P6"/>
      <text:p text:style-name="P6"/>
      <text:p text:style-name="P7"><text:tab/><text:tab/><text:tab/><text:tab/><text:tab/><text:tab/><text:tab/>……………………………………………..</text:p>
      <text:p text:style-name="P2"><text:span text:style-name="T3"><text:tab/><text:tab/><text:tab/><text:tab/><text:tab/><text:tab/><text:tab/> <text:s text:c="3"/></text:span><text:span text:style-name="T4">podpis osoby składającej oświadczenie <text:s/></text:span></text:p>
      <text:p text:style-name="P8"/>
      <text:p text:style-name="P8"/>
      <text:p text:style-name="P3"><text:span text:style-name="T6">*</text:span><text:span text:style-name="T5"> </text:span><text:span text:style-name="T4">wymagane jeśli w dokumentach aplikacyjnych (CV/list motywacyjny) dane obejmują kategorie danych w zakresie szerszym niż określony w art. 22</text:span><text:span text:style-name="T7">1</text:span><text:span text:style-name="T4"> ustawy z dnia <text:s/>26 czerwca 1974r. Kodeks pracy <text:s/>i ustawie z dnia 21 listopada 2008r. <text:s text:c="25"/>o pracownikach samorządowych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4T14:32:03.456000000</meta:creation-date>
    <dc:date>2025-03-14T14:43:23.814000000</dc:date>
    <meta:editing-duration>PT8M54S</meta:editing-duration>
    <meta:editing-cycles>2</meta:editing-cycles>
    <meta:generator>LibreOffice/6.3.2.2$Windows_X86_64 LibreOffice_project/98b30e735bda24bc04ab42594c85f7fd8be07b9c</meta:generator>
    <meta:print-date>2025-03-14T14:43:21.377000000</meta:print-date>
    <meta:document-statistic meta:table-count="0" meta:image-count="0" meta:object-count="0" meta:page-count="1" meta:paragraph-count="5" meta:word-count="120" meta:character-count="958" meta:non-whitespace-character-count="735"/>
  </office:meta>
</office:document-meta>
</file>